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en lozen van grondwater nabij Reedijk 7 en 9 te Heine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en lozen van grondwater nabij Reedijk 7 en 9 te Heinenoord, dossiernummer D0039518.</text:p>
            <text:p text:style-name="common-al">Start bezwaartermijn (6 weken): 9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en lozen van grondwater nabij Reedijk 7 en 9 te Heinen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303</meta:user-defined>
    <meta:user-defined meta:name="OVERHEIDop.WsbID/DC.identifier">wsb-2018-3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4KE 7</meta:user-defined>
    <meta:user-defined meta:name="OVERHEIDop.woonplaats">Heinenoord</meta:user-defined>
    <meta:user-defined meta:name="OVERHEIDop.straatnaam">R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724 425474</meta:user-defined>
    <meta:user-defined meta:name="OVERHEIDop.versieInformatie"/>
  </office:meta>
</office:document-meta>
</file>