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in stand houden van een onderbemaling ter plaatse van het Van Coothplein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en in stand houden van een onderbemaling ter plaatse van het Van Coothplein te Altforst, zaaknummer 2017065682. </text:p>
            <text:p text:style-name="common-al">Start bezwaartermijn: 22-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en in stand houden van een onderbemaling ter plaatse van het Van Coothplein te Altf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29</meta:user-defined>
    <meta:user-defined meta:name="OVERHEIDop.WsbID/DC.identifier">wsb-2018-30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8AC 34</meta:user-defined>
    <meta:user-defined meta:name="OVERHEIDop.woonplaats">Altforst</meta:user-defined>
    <meta:user-defined meta:name="OVERHEIDop.straatnaam">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7329 429120</meta:user-defined>
    <meta:user-defined meta:name="OVERHEIDop.versieInformatie"/>
  </office:meta>
</office:document-meta>
</file>