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inrit voor het parkeerterrein ter plaatse van de Merwedekade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inrit voor het parkeerterrein ter plaatse van de Merwedekade te Vianen. Zaaknummer: 2018010766. </text:p>
            <text:p text:style-name="common-al">Start bezwaartermijn: 21-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2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2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2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inrit voor het parkeerterrein ter plaatse van de Merwedekade te Via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3028</meta:user-defined>
    <meta:user-defined meta:name="OVERHEIDop.WsbID/DC.identifier">wsb-2018-30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33DH 32</meta:user-defined>
    <meta:user-defined meta:name="OVERHEIDop.woonplaats">Vianen</meta:user-defined>
    <meta:user-defined meta:name="OVERHEIDop.straatnaam">Ursulinenhof</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4066 443954</meta:user-defined>
    <meta:user-defined meta:name="OVERHEIDop.versieInformatie"/>
  </office:meta>
</office:document-meta>
</file>