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het verplaatsen van een oprit en het dempen en compenseren van water ter plaatse van de Zouwendijk 10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het verplaatsen van een oprit en het dempen en compenseren van water ter plaatse van de Zouwendijk 107 te Meerkerk, zaaknummer 2017116374. </text:p>
            <text:p text:style-name="common-al">Start bezwaartermijn: 17-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het verplaatsen van een oprit en het dempen en compenseren van water ter plaatse van de Zouwendijk 107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27</meta:user-defined>
    <meta:user-defined meta:name="OVERHEIDop.WsbID/DC.identifier">wsb-2018-30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CC</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161 438069</meta:user-defined>
    <meta:user-defined meta:name="OVERHEIDop.versieInformatie"/>
  </office:meta>
</office:document-meta>
</file>