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lasvezelnetwerk in het buitengebied van Ooij ter plaatse van de Erlecomsedam en de Ooijsebandijk (vanaf de Bouwkamp tot en met de Hezelstraat)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lasvezelnetwerk in het buitengebied van Ooij ter plaatse van de Erlecomsedam en de Ooijsebandijk (vanaf de Bouwkamp tot en met de Hezelstraat) te Ooij, zaaknummer 2018001049. </text:p>
            <text:p text:style-name="common-al">Start bezwaartermijn: 16-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2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lasvezelnetwerk in het buitengebied van Ooij ter plaatse van de Erlecomsedam en de Ooijsebandijk (vanaf de Bouwkamp tot en met de Hezelstraat) te Ooij</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26</meta:user-defined>
    <meta:user-defined meta:name="OVERHEIDop.WsbID/DC.identifier">wsb-2018-30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71BC 23</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906 426550</meta:user-defined>
    <meta:user-defined meta:name="OVERHEIDop.versieInformatie"/>
  </office:meta>
</office:document-meta>
</file>