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buitenhuis met bootoverkapping en het plaatsen van een vlonder ter plaatse van Dorpsweg 25 te Hoornaar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buitenhuis met bootoverkapping en het plaatsen van een vlonder ter plaatse van Dorpsweg 25 te Hoornaar, Zaaknummer 2018018330. </text:p>
            <text:p text:style-name="common-al">Start bezwaartermijn: 15-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2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2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2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buitenhuis met bootoverkapping en het plaatsen van een vlonder ter plaatse van Dorpsweg 25 te Hoornaa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3025</meta:user-defined>
    <meta:user-defined meta:name="OVERHEIDop.WsbID/DC.identifier">wsb-2018-30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23NB</meta:user-defined>
    <meta:user-defined meta:name="OVERHEIDop.woonplaats">Hoornaar</meta:user-defined>
    <meta:user-defined meta:name="OVERHEIDop.straatnaam">Dorps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4522 432847</meta:user-defined>
    <meta:user-defined meta:name="OVERHEIDop.versieInformatie"/>
  </office:meta>
</office:document-meta>
</file>