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berijden van wegen gesloten voor verkeer zwaarder dan 15 ton voor alle wege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voor alle wegen in de Alblasserwaard en Vijfheerenlanden, zaaknummer 2018022458.</text:p>
            <text:p text:style-name="common-al">Start bezwaartermijn: 15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het berijden van wegen gesloten voor verkeer zwaarder dan 15 ton voor alle wege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24</meta:user-defined>
    <meta:user-defined meta:name="OVERHEIDop.WsbID/DC.identifier">wsb-2018-302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</meta:user-defined>
    <meta:user-defined meta:name="OVERHEIDop.woonplaats">Bleskensgraaf Ca</meta:user-defined>
    <meta:user-defined meta:name="OVERHEIDop.straatnaam">Kerk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204 431567</meta:user-defined>
    <meta:user-defined meta:name="OVERHEIDop.versieInformatie"/>
  </office:meta>
</office:document-meta>
</file>