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leggen van een laagspanningskabel ter plaatse van de Geer 25 te Nieuw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leggen van een laagspanningskabel ter plaatse van de Geer 25 te Nieuwland. Zaaknummer: 2018019663. </text:p>
            <text:p text:style-name="common-al">Start bezwaartermijn: 15-03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3023</text:span><text:line-break/><text:date style:data-style-name="dag" text:fixed="true" text:date-value="2018-04-04"/><text:line-break/><text:date style:data-style-name="jaar" text:fixed="true" text:date-value="2018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3023</text:span><text:date style:data-style-name="nicedate" text:fixed="true" text:date-value="2018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leggen van een laagspanningskabel ter plaatse van de Geer 25 te Nieuwlan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4-04</meta:user-defined>
    <meta:user-defined meta:name="OVERHEIDop.publicationIssue">3023</meta:user-defined>
    <meta:user-defined meta:name="OVERHEIDop.WsbID/DC.identifier">wsb-2018-302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4243JS</meta:user-defined>
    <meta:user-defined meta:name="OVERHEIDop.woonplaats">Nieuwland</meta:user-defined>
    <meta:user-defined meta:name="OVERHEIDop.straatnaam">Geer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30441 434805</meta:user-defined>
    <meta:user-defined meta:name="OVERHEIDop.versieInformatie"/>
  </office:meta>
</office:document-meta>
</file>