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3-tal schuren ter plaatse van Molenkade Overwaard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3-tal schuren ter plaatse van Molenkade Overwaard te Kinderdijk. Zaaknummer: 2018020600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3-tal schuren ter plaatse van Molenkade Overwaard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22</meta:user-defined>
    <meta:user-defined meta:name="OVERHEIDop.WsbID/DC.identifier">wsb-2018-30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X 17</meta:user-defined>
    <meta:user-defined meta:name="OVERHEIDop.woonplaats">Kinderdijk</meta:user-defined>
    <meta:user-defined meta:name="OVERHEIDop.straatnaam">Veer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2907 433418</meta:user-defined>
    <meta:user-defined meta:name="OVERHEIDop.versieInformatie"/>
  </office:meta>
</office:document-meta>
</file>