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tijdelijke overkapping ter plaatse van Rivierdijk 509 te Hardinxveld- 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tijdelijke overkapping ter plaatse van Rivierdijk 509 te Hardinxveld- Giessendam. Zaaknummer: 2018017285. </text:p>
            <text:p text:style-name="common-al">Start bezwaartermijn: 15-03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20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2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2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tijdelijke overkapping ter plaatse van Rivierdijk 509 te Hardinxveld- 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3020</meta:user-defined>
    <meta:user-defined meta:name="OVERHEIDop.WsbID/DC.identifier">wsb-2018-302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72BZ</meta:user-defined>
    <meta:user-defined meta:name="OVERHEIDop.woonplaats">Hardinxveld-Giessendam</meta:user-defined>
    <meta:user-defined meta:name="OVERHEIDop.straatnaam">Rivier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8689 425880</meta:user-defined>
    <meta:user-defined meta:name="OVERHEIDop.versieInformatie"/>
  </office:meta>
</office:document-meta>
</file>