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7367 voor het verbreden van een bestaand oppervlaktewaterlichaam aan de Fittersweg 1 te Ooltgens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het wijzigen van vergunning D0037367 voor het verbreden van een bestaand oppervlaktewaterlichaam aan de Fittersweg 1 te Ooltgensplaat, dossiernummer D0039758.</text:p>
            <text:p text:style-name="common-al">Start bezwaartermijn (6 weken): 9 januari 2018.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7367 voor het verbreden van een bestaand oppervlaktewaterlichaam aan de Fittersweg 1 te Ooltgenspla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302</meta:user-defined>
    <meta:user-defined meta:name="OVERHEIDop.WsbID/DC.identifier">wsb-2018-3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7LD 1</meta:user-defined>
    <meta:user-defined meta:name="OVERHEIDop.woonplaats">Ooltgensplaat</meta:user-defined>
    <meta:user-defined meta:name="OVERHEIDop.straatnaam">Fitter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196 411222</meta:user-defined>
    <meta:user-defined meta:name="OVERHEIDop.versieInformatie"/>
  </office:meta>
</office:document-meta>
</file>