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een beukenhaag ter hoogte van Peperstraat 53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een beukenhaag ter hoogte van Peperstraat 53 te Oosterhout. Zaaknummer: 2018020162. </text:p>
            <text:p text:style-name="common-al">Start bezwaartermijn: 15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1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1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1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nten van een beukenhaag ter hoogte van Peperstraat 53 te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19</meta:user-defined>
    <meta:user-defined meta:name="OVERHEIDop.WsbID/DC.identifier">wsb-2018-30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78AL 37</meta:user-defined>
    <meta:user-defined meta:name="OVERHEIDop.woonplaats">Oosterhout</meta:user-defined>
    <meta:user-defined meta:name="OVERHEIDop.straatnaam">Pep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4823 432342</meta:user-defined>
    <meta:user-defined meta:name="OVERHEIDop.versieInformatie"/>
  </office:meta>
</office:document-meta>
</file>