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middels opbouwen op bestaand plat dak ter plaatse van Arkelse Onderweg 30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de woning middels opbouwen op bestaand plat dak ter plaatse van Arkelse Onderweg 30 te Gorinchem. Zaaknummer: 2018019294. </text:p>
            <text:p text:style-name="common-al">Start bezwaartermijn: 15-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1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1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1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de woning middels opbouwen op bestaand plat dak ter plaatse van Arkelse Onderweg 30 te Gorin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3018</meta:user-defined>
    <meta:user-defined meta:name="OVERHEIDop.WsbID/DC.identifier">wsb-2018-30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6AH</meta:user-defined>
    <meta:user-defined meta:name="OVERHEIDop.woonplaats">Gorinchem</meta:user-defined>
    <meta:user-defined meta:name="OVERHEIDop.straatnaam">Arkelse Onder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7285 428332</meta:user-defined>
    <meta:user-defined meta:name="OVERHEIDop.versieInformatie"/>
  </office:meta>
</office:document-meta>
</file>