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onderzoek ter plaatse van Raadhuisplein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demonderzoek ter plaatse van Raadhuisplein te Alblasserdam. Zaaknummer: 2018014663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demonderzoek ter plaatse van Raadhuisplein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17</meta:user-defined>
    <meta:user-defined meta:name="OVERHEIDop.WsbID/DC.identifier">wsb-2018-30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