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grondonderzoek in de waterbodem en op de oever c.q. de waterkering van het Merwedekanaal te Vianen en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grondonderzoek in de waterbodem en op de oever c.q. de waterkering van het Merwedekanaal te Vianen en Gorinchem. zaaknummer: 2018010842. </text:p>
            <text:p text:style-name="common-al">Start bezwaartermijn: 22-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grondonderzoek in de waterbodem en op de oever c.q. de waterkering van het Merwedekanaal te Vianen en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16</meta:user-defined>
    <meta:user-defined meta:name="OVERHEIDop.WsbID/DC.identifier">wsb-2018-30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133DH 32</meta:user-defined>
    <meta:user-defined meta:name="OVERHEIDop.woonplaats">Vianen</meta:user-defined>
    <meta:user-defined meta:name="OVERHEIDop.straatnaam">Ursuline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614 426960</meta:user-defined>
    <meta:user-defined meta:name="OVERHEID.EPSG28992/DC.spatial">134066 443954</meta:user-defined>
    <meta:user-defined meta:name="OVERHEIDop.versieInformatie"/>
  </office:meta>
</office:document-meta>
</file>