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bomen binnen de waterkering en de bijbehorende beschermingszones, ter plaatse van het dijkversterkingstraject Hagestein-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bomen binnen de waterkering en de bijbehorende beschermingszones, ter plaatse van het dijkversterkingstraject Hagestein-Opheusden, zaaknummer 2017208977. </text:p>
            <text:p text:style-name="common-al">Start bezwaartermijn: 15-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nten van bomen binnen de waterkering en de bijbehorende beschermingszones, ter plaatse van het dijkversterkingstraject Hagestein-Op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15</meta:user-defined>
    <meta:user-defined meta:name="OVERHEIDop.WsbID/DC.identifier">wsb-2018-3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4AN 4</meta:user-defined>
    <meta:user-defined meta:name="OVERHEIDop.woonplaats">Hagestein</meta:user-defined>
    <meta:user-defined meta:name="OVERHEIDop.straatnaam">Stuwstraat</meta:user-defined>
    <meta:user-defined meta:name="OVERHEID.PostcodeHuisnummer/OVERHEIDop.postcodeHuisnummer">4043KS 13</meta:user-defined>
    <meta:user-defined meta:name="OVERHEIDop.woonplaats">Opheusden</meta:user-defined>
    <meta:user-defined meta:name="OVERHEIDop.straatnaam">Europa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796 443610</meta:user-defined>
    <meta:user-defined meta:name="OVERHEID.EPSG28992/DC.spatial">171733 438161</meta:user-defined>
    <meta:user-defined meta:name="OVERHEIDop.versieInformatie"/>
  </office:meta>
</office:document-meta>
</file>