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en het uitvoeren van twee gestuurde boringen in de beschermingszone van de primaire waterkering  en onder/nabij een zomerkade, ter hoogte van de Afferdense en Deeste Waarden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en het uitvoeren van twee gestuurde boringen in de beschermingszone van de primaire waterkering  en onder/nabij een zomerkade, ter hoogte van de Afferdense en Deeste Waarden te Afferden, zaaknummer 2017218218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en het uitvoeren van twee gestuurde boringen in de beschermingszone van de primaire waterkering  en onder/nabij een zomerkade, ter hoogte van de Afferdense en Deeste Waarden te Affe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14</meta:user-defined>
    <meta:user-defined meta:name="OVERHEIDop.WsbID/DC.identifier">wsb-2018-30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4AR 39</meta:user-defined>
    <meta:user-defined meta:name="OVERHEIDop.woonplaats">Afferden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887 432400</meta:user-defined>
    <meta:user-defined meta:name="OVERHEIDop.versieInformatie"/>
  </office:meta>
</office:document-meta>
</file>