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wijderen van bestaande bestrating, het dichten van 2 mestputten en het door herbestraten van een achtererf verbeteren van de afwatering ter plaatse van Berghuizen 1 te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wijderen van bestaande bestrating, het dichten van 2 mestputten en het door  herbestraten van een achtererf verbeteren van de afwatering ter plaatse van Berghuizen 1 te Maasbommel, zaaknummer 2017212859. </text:p>
            <text:p text:style-name="common-al">Start bezwaartermijn: 15-03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013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013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013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wijderen van bestaande bestrating, het dichten van 2 mestputten en het door herbestraten van een achtererf verbeteren van de afwatering ter plaatse van Berghuizen 1 te Maasbomm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3013</meta:user-defined>
    <meta:user-defined meta:name="OVERHEIDop.WsbID/DC.identifier">wsb-2018-301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27KA</meta:user-defined>
    <meta:user-defined meta:name="OVERHEIDop.woonplaats">Maasbommel</meta:user-defined>
    <meta:user-defined meta:name="OVERHEIDop.straatnaam">Berghuizen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64858 425749</meta:user-defined>
    <meta:user-defined meta:name="OVERHEIDop.versieInformatie"/>
  </office:meta>
</office:document-meta>
</file>