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de nieuwbouw van een woning met garage ter plaatse van Kortland 35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de nieuwbouw van een woning met garage ter plaatse van Kortland 35 Alblasserdam. Zaaknummer: 2018004132. </text:p>
            <text:p text:style-name="common-al">Start bezwaartermijn: 13-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1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1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de nieuwbouw van een woning met garage ter plaatse van Kortland 35 Alblass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11</meta:user-defined>
    <meta:user-defined meta:name="OVERHEIDop.WsbID/DC.identifier">wsb-2018-30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1GM</meta:user-defined>
    <meta:user-defined meta:name="OVERHEIDop.woonplaats">Alblasserdam</meta:user-defined>
    <meta:user-defined meta:name="OVERHEIDop.straatnaam">Kortlan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726 430831</meta:user-defined>
    <meta:user-defined meta:name="OVERHEIDop.versieInformatie"/>
  </office:meta>
</office:document-meta>
</file>