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00571 verleende vergunning voor het leggen van een elektrakabel in open ontgraving in een regionale waterkering ten behoeve van Westzijde 346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-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1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01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01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00571 verleende vergunning voor het leggen van een elektrakabel in open ontgraving in een regionale waterkering ten behoeve van Westzijde 346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301</meta:user-defined>
    <meta:user-defined meta:name="OVERHEIDop.WsbID/DC.identifier">wsb-2018-30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6GK 344m</meta:user-defined>
    <meta:user-defined meta:name="OVERHEIDop.woonplaats">Zaandam</meta:user-defined>
    <meta:user-defined meta:name="OVERHEIDop.straatnaam">Westzijde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202 496181</meta:user-defined>
    <meta:user-defined meta:name="OVERHEIDop.versieInformatie"/>
  </office:meta>
</office:document-meta>
</file>