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zitelementen, drainage uitstroompunten en bomen in en langs de oostzijde van A-water, het aanleggen van een brug over A-water, het verwijderen van een duiker en het aanleggen (doortrekken) van A-water ter plaatse van Daphnestraat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zitelementen, drainage uitstroompunten en bomen in en langs de oostzijde van A-water, het aanleggen van een brug over A-water, het verwijderen van een duiker en het aanleggen (doortrekken) van A-water ter plaatse van Daphnestraat 39 Arnhem, zaaknummer 2018016430. </text:p>
            <text:p text:style-name="common-al">Start bezwaartermijn: 09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zitelementen, drainage uitstroompunten en bomen in en langs de oostzijde van A-water, het aanleggen van een brug over A-water, het verwijderen van een duiker en het aanleggen (doortrekken) van A-water ter plaatse van Daphnestraat 39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09</meta:user-defined>
    <meta:user-defined meta:name="OVERHEIDop.WsbID/DC.identifier">wsb-2018-30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762 443763</meta:user-defined>
    <meta:user-defined meta:name="OVERHEIDop.versieInformatie"/>
  </office:meta>
</office:document-meta>
</file>