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 De eerstvolgende vergadering van het AB is op donderdag 26 april 2018 om 14.00 uur in het kantoor van Waterschap Rivierenland, Blomboogerd 1<text:span text:style-name="nadrukvet"> te Tiel.</text:span> </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te Tiel.</text:p>
            <text:p text:style-name="al">
            <text:span text:style-name="nadrukvet">Algemeen Bestuur</text:span> </text:p>
            <text:p text:style-name="al">Donderdag 26 april 2018, aanvang 14.00 uur, kantoor waterschap, De Blomboogerd 1, 4003 BX Tiel.</text:p>
            <text:p text:style-name="al"> </text:p>
            <text:p text:style-name="al">Op de agenda staat onder meer:</text:p>
            <text:list text:style-name="id1-3-2-1-1-7">
              <text:list-item text:style-override="id1-3-2-1-1-7-1">
                <text:number>-</text:number>
                <text:p text:style-name="al">Herziening Peilbesluit      Bommelerwaard</text:p>
              </text:list-item>
              <text:list-item text:style-override="id1-3-2-1-1-7-2">
                <text:number>-</text:number>
                <text:p text:style-name="al">Wijziging Delegatiebesluit      Waterschap Rivierenland 2011</text:p>
              </text:list-item>
              <text:list-item text:style-override="id1-3-2-1-1-7-3">
                <text:number>-</text:number>
                <text:p text:style-name="al">Aanvraag van krediet voor      uitvoering kadeversterking Giessen Noordeloos</text:p>
              </text:list-item>
              <text:list-item text:style-override="id1-3-2-1-1-7-4">
                <text:number>-</text:number>
                <text:p text:style-name="al">Aanvraag krediet voor de      realisatie van Centralisatie regio Noord.</text:p>
              </text:list-item>
            </text:list>
            <text:p text:style-name="al">
            <text:span text:style-name="nadrukvet">Adviescommissie Rechtspositionele Zaken</text:span>
          </text:p>
            <text:list text:style-name="id1-3-2-1-1-9">
              <text:list-item text:style-override="id1-3-2-1-1-9-1">
                <text:number>-</text:number>
                <text:p text:style-name="al">Aanvullend voorbereidingskrediet      transportstelsel Zaltbommel</text:p>
              </text:list-item>
              <text:list-item text:style-override="id1-3-2-1-1-9-2">
                <text:number>-</text:number>
                <text:p text:style-name="al">Bestuurlijke verkenning      overdracht waterschapswegen</text:p>
              </text:list-item>
              <text:list-item text:style-override="id1-3-2-1-1-9-3">
                <text:number>-</text:number>
                <text:p text:style-name="al">Rapport Baseline      Informatiebeveiliging Waterschappen (BIWA)-onderzoek 2017 WSRL</text:p>
              </text:list-item>
              <text:list-item text:style-override="id1-3-2-1-1-9-4">
                <text:number>-</text:number>
                <text:p text:style-name="al">Jaarverslag en jaarrekening 2017</text:p>
              </text:list-item>
              <text:list-item text:style-override="id1-3-2-1-1-9-5">
                <text:number>-</text:number>
                <text:p text:style-name="al">Voortgangsrapportage uitvoering      Waterbeheerprogramma 2016-2021, peildatum 31-12-2017</text:p>
              </text:list-item>
              <text:list-item text:style-override="id1-3-2-1-1-9-6">
                <text:number>-</text:number>
                <text:p text:style-name="al">In Control Verklaring 2017</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span text:style-name="nadrukvet">Commissievergaderingen</text:span> </text:p>
            <text:p text:style-name="al">
            <text:span text:style-name="nadrukvet">Watersysteem, </text:span>maandag 9 april 2018, aanvang 15:30 uur, kantoor waterschap, De Blomboogerd 1, 4003 BX Tiel.</text:p>
            <text:p text:style-name="al"> </text:p>
            <text:p text:style-name="al">Op de agenda staat onder meer: </text:p>
            <text:list text:style-name="id1-3-2-1-1-16">
              <text:list-item text:style-override="id1-3-2-1-1-16-1">
                <text:number>-</text:number>
                <text:p text:style-name="al">Voortgangsrapportage      uitvoering Waterbeheerprogramma 2016-2021, peildatum 31-12-2017</text:p>
              </text:list-item>
            </text:list>
            <text:list text:style-name="id1-3-2-1-1-17">
              <text:list-item text:style-override="id1-3-2-1-1-17-1">
                <text:number>-</text:number>
                <text:p text:style-name="al">Jaarverslag en      jaarrekening 2017</text:p>
              </text:list-item>
            </text:list>
            <text:list text:style-name="id1-3-2-1-1-18">
              <text:list-item text:style-override="id1-3-2-1-1-18-1">
                <text:number>-</text:number>
                <text:p text:style-name="al">Herziening      Peilbesluit Bommelerwaard</text:p>
              </text:list-item>
            </text:list>
            <text:p text:style-name="al">
            <text:span text:style-name="nadrukvet">Waterveiligheid</text:span>, maandag 9 april 2018, 19.30 uur, Alliantiepand aan de Waaldijk 91 (navigatie Mildijk 74) te Vuren. Op de agenda staat onder meer:</text:p>
            <text:list text:style-name="id1-3-2-1-1-20">
              <text:list-item text:style-override="id1-3-2-1-1-20-1">
                <text:number>-</text:number>
                <text:p text:style-name="al">Aanvraag van      krediet voor uitvoering kadeversterking Giessen Noordeloos</text:p>
              </text:list-item>
              <text:list-item text:style-override="id1-3-2-1-1-20-2">
                <text:number>-</text:number>
                <text:p text:style-name="al">Bestuurlijke      verkenning overdracht waterschapswegen</text:p>
              </text:list-item>
              <text:list-item text:style-override="id1-3-2-1-1-20-3">
                <text:number>-</text:number>
                <text:p text:style-name="al">Jaarverslag en      jaarrekening 2017</text:p>
              </text:list-item>
              <text:list-item text:style-override="id1-3-2-1-1-20-4">
                <text:number>-</text:number>
                <text:p text:style-name="al">Voortgangsrapportage      uitvoering Waterbeheerprogramma 2016-2021, peildatum 31-12-2017</text:p>
              </text:list-item>
            </text:list>
            <text:p text:style-name="al">
            <text:span text:style-name="nadrukvet">Waterketen</text:span>, dinsdag 10 april 2018, aanvang 15:30 uur, kantoor waterschap, De Blomboogerd 1, 4003 BX Tiel.  </text:p>
            <text:p text:style-name="al">Op de agenda staat onder meer:</text:p>
            <text:list text:style-name="id1-3-2-1-1-23">
              <text:list-item text:style-override="id1-3-2-1-1-23-1">
                <text:number>-</text:number>
                <text:p text:style-name="al">Aanvullend voorbereidingskrediet      transportstelsel Zaltbommel</text:p>
              </text:list-item>
            </text:list>
            <text:list text:style-name="id1-3-2-1-1-24">
              <text:list-item text:style-override="id1-3-2-1-1-24-1">
                <text:number>-</text:number>
                <text:p text:style-name="al">Aanvraag krediet voor de      realisatie van Centralisatie regio Noord.</text:p>
              </text:list-item>
              <text:list-item text:style-override="id1-3-2-1-1-24-2">
                <text:number>-</text:number>
                <text:p text:style-name="al">Jaarverslag en jaarrekening 2017</text:p>
              </text:list-item>
              <text:list-item text:style-override="id1-3-2-1-1-24-3">
                <text:number>-</text:number>
                <text:p text:style-name="al">Voortgangsrapportage uitvoering      Waterbeheerprogramma 2016-2021, peildatum 31-12-2017</text:p>
              </text:list-item>
            </text:list>
            <text:p text:style-name="al">
            <text:span text:style-name="nadrukvet">Middelen</text:span>, dinsdag 10 april 2018, aanvang 19.30 uur, kantoor waterschap, De Blomboogerd 1, 4003 BX Tiel.  </text:p>
            <text:p text:style-name="al">Op de agenda staat onder meer:</text:p>
            <text:p text:style-name="al">Adviescommissie Rechtspositionele Zaken 
</text:p>
            <text:list text:style-name="id1-3-2-1-1-28">
              <text:list-item text:style-override="id1-3-2-1-1-28-1">
                <text:number>-</text:number>
                <text:p text:style-name="al">Wijziging Delegatiebesluit      Waterschap Rivierenland 2011</text:p>
              </text:list-item>
              <text:list-item text:style-override="id1-3-2-1-1-28-2">
                <text:number>-</text:number>
                <text:p text:style-name="al">Rapport Baseline      Informatiebeveiliging Waterschappen (BIWA)-onderzoek 2017 WSRL</text:p>
              </text:list-item>
              <text:list-item text:style-override="id1-3-2-1-1-28-3">
                <text:number>-</text:number>
                <text:p text:style-name="al">Jaarverslag en jaarrekening 2017</text:p>
              </text:list-item>
              <text:list-item text:style-override="id1-3-2-1-1-28-4">
                <text:number>-</text:number>
                <text:p text:style-name="al">In Control Verklaring 2017</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08</meta:user-defined>
    <meta:user-defined meta:name="OVERHEIDop.WsbID/DC.identifier">wsb-2018-3008</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