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Kadeversterking Giessen-Noordeloos” </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 Kadeversterking Giessen-Noordeloos”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span text:style-name="nadrukvet">Inhoud ontwerp-projectplan “Kadeversterking Giessen-Noordeloos”</text:span>
          </text:p>
            <text:p text:style-name="al">Waterschap Rivierenland staat voor de taak om de regionale keringen in het beheersgebied op orde te brengen. Uit de toetsing in 2012 is gebleken dat de kade aan de westzijde van de Giessen op het gedeelte tussen dijkpaal GI 133 en GI 138 deels niet voldoet op het beoordelingsspoor ‘Hoogte’ en deels niet op ‘Macrostabiliteit binnentalud’. Daarnaast is het beheerdersoordeel onvoldoende. Op dit traject staan veel grote bomen en keerwandjes, die verzakt en kapot zijn. Op basis van dit projectplan is het doel van dit project om het boezemkadetraject Giessen te laten voldoen aan alle veiligheids- en stabiliteitseisen. Om dit doel te behalen is een project opgestart door Waterschap Rivierenland, waarbij na een vooronderzoek een variantenafweging is gemaakt om zo tot een voorkeursalternatief te komen. Deze voorkeursalternatieven zijn uitgewerkt tot schetsontwerp, voorontwerp en definitief ontwerp.</text:p>
            <text:p text:style-name="al">Voor de inhoud van het ontwerp-projectplan met bijbehorende documenten verwijzen wij u naar de stukken die ter inzage liggen (zie hieronder). </text:p>
            <text:p text:style-name="al">
            <text:span text:style-name="nadrukvet">Ontwerp-projectplan met bijlagen ter inzage </text:span>
          </text:p>
            <text:p text:style-name="al">Voordat het college van dijkgraaf en heemraden overgaat tot vaststelling van het projectplan ligt het ontwerp van het projectplan met bijbehorende documenten van donderdag 5 april 2018 tot en met woensdag 16 mei 2018 tijdens kantooruren voor iedereen ter inzage in het kantoor van het waterschap, De Blomboogerd 1 in Tiel. Het ontwerp-projectplan en de bijlagen zijn tevens opgenomen als bijlagen bij het waterschapsblad. </text:p>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Voor een mondelinge inspraakreactie kunt u terecht bij de heer S. Opić (bereikbaar op telefoonnummer 0344-649362). Bij afwezigheid van de heer Opić kunt u contact opnemen met het secretariaat van de afdeling Weg en Waterbouw (bereikbaar op telefoonnummer 0344-649090).</text:p>
            <text:p text:style-name="al">Voor een schriftelijke inspraakreactie kunt u een brief richten aan het college van dijkgraaf en heemraden van Waterschap Rivierenland, Postbus 599, 4000 AN Tiel.</text:p>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text:p>
            <text:p text:style-name="al">Degenen die een zienswijze hebben ingediend, brengen wij op de hoogte van het genomen besluit en van de manier waarop de resultaten van de inspraak zijn verwerkt.</text:p>
            <text:p text:style-name="al">
            <text:span text:style-name="nadrukvet">Meer informatie</text:span>
          </text:p>
            <text:p text:style-name="al">Wilt u meer weten over het ontwerp-projectplan? Dan kunt u contact opnemen met de heer Opić van het Team Projectmanagement en Ondersteuning van de afdeling (Weg en Waterbouw), bereikbaar onder telefoonnummer 0344 – 649362 of via e-mail s.opic@wsrl.n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0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0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0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Kadeversterking Giessen-Noordeloo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3007</meta:user-defined>
    <meta:user-defined meta:name="OVERHEIDop.WsbID/DC.identifier">wsb-2018-3007</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bijlage 1|exb-2018-20071</meta:user-defined>
    <meta:user-defined meta:name="OVERHEIDop.externeBijlage">ontwerp projectplan|exb-2018-20072</meta:user-defined>
    <meta:user-defined meta:name="OVERHEIDop.versieInformatie"/>
  </office:meta>
</office:document-meta>
</file>