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kabels en leidingen van het onderhoudspad naar de kruin van de primaire kering tussen Eemshaven en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aart 2018 tot en met 1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kabels en leidingen van het onderhoudspad naar de kruin van de primaire kering tussen Eemshaven en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05</meta:user-defined>
    <meta:user-defined meta:name="OVERHEIDop.WsbID/DC.identifier">wsb-2018-30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5TC 15</meta:user-defined>
    <meta:user-defined meta:name="OVERHEIDop.woonplaats">Holwierde</meta:user-defined>
    <meta:user-defined meta:name="OVERHEIDop.straatnaam">Uitei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772_vergunning|exb-2018-20057</meta:user-defined>
    <meta:user-defined meta:name="OVERHEIDop.externeBijlage">14772_bijlage1|exb-2018-20058</meta:user-defined>
    <meta:user-defined meta:name="OVERHEIDop.externeBijlage">14772_bijlage2|exb-2018-20059</meta:user-defined>
    <meta:user-defined meta:name="OVERHEIDop.externeBijlage">14772_bijlage3|exb-2018-20060</meta:user-defined>
    <meta:user-defined meta:name="OVERHEIDop.externeBijlage">14772_bijlage4|exb-2018-20061</meta:user-defined>
    <meta:user-defined meta:name="OVERHEIDop.externeBijlage">14772_bijlage5|exb-2018-20062</meta:user-defined>
    <meta:user-defined meta:name="OVERHEIDop.externeBijlage">14772_bijlage6|exb-2018-20063</meta:user-defined>
    <meta:user-defined meta:name="OVERHEIDop.externeBijlage">14772_bijlage7|exb-2018-20064</meta:user-defined>
    <meta:user-defined meta:name="OVERHEIDop.externeBijlage">14772_bijlage8|exb-2018-20065</meta:user-defined>
    <meta:user-defined meta:name="OVERHEID.EPSG28992/DC.spatial">254582 599998</meta:user-defined>
    <meta:user-defined meta:name="OVERHEIDop.versieInformatie"/>
  </office:meta>
</office:document-meta>
</file>