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De Mient 1-7 in Capelle a/d IJ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1398) het onttrekken en lozen van grondwater bij saneringswerkzaamheden per plaatse van de Mient, huisnummer 2 tot en met 7 in Capelle aan den IJssel. Tussen 9 april en 12 april 2018 wordt er grondwater onttrokken en geloosd met een debiet van maximaal 1 m3 per uu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003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00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00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De Mient 1-7 in Capelle a/d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3003</meta:user-defined>
    <meta:user-defined meta:name="OVERHEIDop.WsbID/DC.identifier">wsb-2018-300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06LB 69</meta:user-defined>
    <meta:user-defined meta:name="OVERHEIDop.woonplaats">Capelle aan den IJssel</meta:user-defined>
    <meta:user-defined meta:name="OVERHEIDop.straatnaam">Bermweg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9445 439064</meta:user-defined>
    <meta:user-defined meta:name="OVERHEIDop.versieInformatie"/>
  </office:meta>
</office:document-meta>
</file>