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oor waterhuishoudkundige werkzaamheden ter hoogte van de Bloemendaalse Zeedijk en de 3e Honderdroedeweg te Lage Zwaluwe en de Scheerbiesstraat te Wagenberg.</text:p>
      <text:section text:name="zakelijke-mededeling_id1-3-2" text:style-name="zakelijke-mededeling">
        <text:section text:name="zakelijke-mededeling-tekst_id1-3-2-1" text:style-name="zakelijke-mededeling-tekst">
          <text:section text:name="tekst_id1-3-2-1-1" text:style-name="tekst">
            <text:p text:style-name="common-al">Besluitnummer 18UTP00845 ingevolge de Keur waterschap Brabantse Delta 2015 bekend gemaakt op 29 maart 2018 door verleende vergunning met besluitnummer 17UTP02693 te wijzigen ten behoeve van het aanbrengen, hebben en onderhouden van beschermingsmatten onder de bodem en in de taluds van a-wateren ter hoogte van  de Bloemendaalse Zeedijk en de 3e Honderdroedeweg te Lage Zwaluwe en de Scheerbiesstraat te Wagenberg.</text:p>
            <text:p text:style-name="common-al"/>
            <text:p text:style-name="common-al">Op grond van de Algemene wet bestuursrecht (Awb) kunnen belanghebbenden tegen dit besluit een bezwaarschrift indienen. De termijn voor het indienen van een bezwaarschrift is 6 weken, ingaande op 30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4 april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01</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01</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01</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watervergunning voor waterhuishoudkundige werkzaamheden ter hoogte van de Bloemendaalse Zeedijk en de 3e Honderdroedeweg te Lage Zwaluwe en de Scheerbiesstraat te Wagenbe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4</meta:user-defined>
    <meta:user-defined meta:name="OVERHEIDop.publicationIssue">3001</meta:user-defined>
    <meta:user-defined meta:name="OVERHEIDop.WsbID/DC.identifier">wsb-2018-3001</meta:user-defined>
    <meta:user-defined meta:name="OVERHEID.TaxonomieBeleidsagenda/OVERHEID.category">Ruimte en infrastructuur | Organisatie en beleid</meta:user-defined>
    <meta:user-defined meta:name="OVERHEIDop.referentienummer">WBD18-0356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5</meta:user-defined>
    <meta:user-defined meta:name="OVERHEIDop.woonplaats">Zevenbergschen Hoek</meta:user-defined>
    <meta:user-defined meta:name="OVERHEIDop.straatnaam">Vierde weg</meta:user-defined>
    <meta:user-defined meta:name="OVERHEID.PostcodeHuisnummer/OVERHEIDop.postcodeHuisnummer">4845PK</meta:user-defined>
    <meta:user-defined meta:name="OVERHEIDop.woonplaats">Wagenberg</meta:user-defined>
    <meta:user-defined meta:name="OVERHEIDop.straatnaam">Wild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845|exb-2018-20041</meta:user-defined>
    <meta:user-defined meta:name="OVERHEID.EPSG28992/DC.spatial">107582 410340</meta:user-defined>
    <meta:user-defined meta:name="OVERHEID.EPSG28992/DC.spatial">112350 408960</meta:user-defined>
    <meta:user-defined meta:name="OVERHEIDop.versieInformatie"/>
  </office:meta>
</office:document-meta>
</file>