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171 diverse werkzaamheden ter hoogte van de Hoofdweg 1482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aart 2018 een besluit genomen voor het het graven, tijdelijk hebben en weer aanvullen van een bouwput en het aanbrengen, tijdelijk hebben en weer wegnemen van verticale bemalingen open bemaling in de bodem in gebieden met sterke kwel/wegzijging in de Haarlemmermeerpolder. Benodigd bij het plaatsen van een pompgemaal ter hoogte van de Wilhelminahoeve aan de Hoofdweg 1482 te Nieuw Vennep in de gemeente Haarlemmermeer.</text:p>
            <text:p text:style-name="common-al"/>
            <text:p text:style-name="common-al">De stukken liggen tot en met 11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30 maart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0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171 diverse werkzaamheden ter hoogte van de Hoofdweg 1482 te Nieuw-V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00</meta:user-defined>
    <meta:user-defined meta:name="OVERHEIDop.WsbID/DC.identifier">wsb-2018-30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3NA 1482</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71|exb-2018-20039</meta:user-defined>
    <meta:user-defined meta:name="OVERHEID.EPSG28992/DC.spatial">102587 474295</meta:user-defined>
    <meta:user-defined meta:name="OVERHEIDop.versieInformatie"/>
  </office:meta>
</office:document-meta>
</file>