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rioolleiding nabij Noordeinde 39 en 2 te Hendrik-Ido-Amba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anleggen van een rioolleiding nabij Noordeinde 39 en 2 te Hendrik-Ido-Ambacht, dossiernummer D0039746.</text:p>
            <text:p text:style-name="common-al">Start bezwaartermijn (6 weken): 9 januari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9 januari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00</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00</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00</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leggen van een rioolleiding nabij Noordeinde 39 en 2 te Hendrik-Ido-Ambach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2</meta:user-defined>
    <meta:user-defined meta:name="OVERHEIDop.publicationIssue">300</meta:user-defined>
    <meta:user-defined meta:name="OVERHEIDop.WsbID/DC.identifier">wsb-2018-30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41LW 13</meta:user-defined>
    <meta:user-defined meta:name="OVERHEIDop.woonplaats">Hendrik-Ido-Ambacht</meta:user-defined>
    <meta:user-defined meta:name="OVERHEIDop.straatnaam">Noordeinde</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4657 429240</meta:user-defined>
    <meta:user-defined meta:name="OVERHEIDop.versieInformatie"/>
  </office:meta>
</office:document-meta>
</file>