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graven van watergangen, Koolwijkseweg en Schoonouwenseweg in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011.V01, 29 december 2017) het dempen en graven van watergangen ter plaatse van de Koolwijkseweg en de Schoonouwenseweg in de gemeente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dempen en graven van watergangen, Koolwijkseweg en Schoonouwenseweg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</meta:user-defined>
    <meta:user-defined meta:name="OVERHEIDop.WsbID/DC.identifier">wsb-2018-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op.versieInformatie"/>
  </office:meta>
</office:document-meta>
</file>