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es. Wilsonweg in Rotterdam. </text:p>
      <text:section text:name="zakelijke-mededeling_id1-3-2" text:style-name="zakelijke-mededeling">
        <text:section text:name="zakelijke-mededeling-tekst_id1-3-2-1" text:style-name="zakelijke-mededeling-tekst">
          <text:section text:name="tekst_id1-3-2-1-1" text:style-name="tekst">
            <text:p text:style-name="last-al">(L.17.226.V01) het onttrekken van grondwater voor werkzaamheden ten behoeve van rioolvervanging (fase 2) aan de President Wilsonweg in Rotterdam tussen de Aalbes en de Martin Luther Kingweg. Tussen april en september 2018 wordt er gedurende vijf niet aaneengesloten weken grondwater onttrokken met een debiet van max. 5 m3/u.</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res. Wilsonweg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3</meta:user-defined>
    <meta:user-defined meta:name="OVERHEIDop.WsbID/DC.identifier">wsb-201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9AP</meta:user-defined>
    <meta:user-defined meta:name="OVERHEIDop.woonplaats">Rotterdam</meta:user-defined>
    <meta:user-defined meta:name="OVERHEIDop.straatnaam">President Wilson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776 442390</meta:user-defined>
    <meta:user-defined meta:name="OVERHEIDop.versieInformatie"/>
  </office:meta>
</office:document-meta>
</file>