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126 het plaatsen van een gestuurde boring ter plaatse van de Voorweg 9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aart 2018 een besluit genomen voor het plaatsen van een gestuurde boring met de in- en uittredepunten binnen de kernzone van een regionale waterkering een en ander ter plaatse van Voorweg 94 te Zoetermeer.</text:p>
            <text:p text:style-name="common-al"/>
            <text:p text:style-name="common-al">De stukken liggen tot en met 10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29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126 het plaatsen van een gestuurde boring ter plaatse van de Voorweg 94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999</meta:user-defined>
    <meta:user-defined meta:name="OVERHEIDop.WsbID/DC.identifier">wsb-2018-29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5NE 94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26|exb-2018-20038</meta:user-defined>
    <meta:user-defined meta:name="OVERHEID.EPSG28992/DC.spatial">92657 452865</meta:user-defined>
    <meta:user-defined meta:name="OVERHEIDop.versieInformatie"/>
  </office:meta>
</office:document-meta>
</file>