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234 het tijdelijk aanleggen van een dam met duiker ter hoogte van Goverwelletunnel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maart 2018 een besluit genomen voor het tijdelijk, voor een periode van een half jaar, aanleggen van een dam met duiker Ø 600 mm, lengte 10 m, in een overige watergang een en ander ter hoogte van Goverwelletunnel te Gouda.</text:p>
            <text:p text:style-name="common-al"/>
            <text:p text:style-name="common-al">De stukken liggen tot en met 11 me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Loomans van de afdeling Vergunningverlening &amp; Handhaving, telefoon 071-3063413.</text:p>
            <text:p text:style-name="common-al"/>
            <text:p text:style-name="common-al">Leiden, 30 maart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99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9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9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234 het tijdelijk aanleggen van een dam met duiker ter hoogte van Goverwelletunnel te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2998</meta:user-defined>
    <meta:user-defined meta:name="OVERHEIDop.WsbID/DC.identifier">wsb-2018-299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05KX 23</meta:user-defined>
    <meta:user-defined meta:name="OVERHEIDop.woonplaats">Gouda</meta:user-defined>
    <meta:user-defined meta:name="OVERHEIDop.straatnaam">Vlinderpa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234|exb-2018-20037</meta:user-defined>
    <meta:user-defined meta:name="OVERHEID.EPSG28992/DC.spatial">110705 447712</meta:user-defined>
    <meta:user-defined meta:name="OVERHEIDop.versieInformatie"/>
  </office:meta>
</office:document-meta>
</file>