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ndwateronttrekking Station Rotterdam Alexander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nttrekken van grondwater bij de herontwikkeling Station Rotterdam Alexander in Rotterdam. Tussen 23 april en 31 augustus 2018 vindt de onttrekking plaats, waarbij maximaal 10 m3/uur wordt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9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rondwateronttrekking Station Rotterdam Alexander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997</meta:user-defined>
    <meta:user-defined meta:name="OVERHEIDop.WsbID/DC.identifier">wsb-2018-299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