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665 diverse werkzaamheden ter plaatse van Boulevard Zeezijde 17, strandvak 12 in de gemeen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maart 2018 een vergunning verleend aan Strandpaviljoen ‘t Centrum  voor </text:p>
            <text:p text:style-name="common-al">a.         Het bouwen en jaarrond hebben van het strandpaviljoen ‘t Centrum inclusief de      noodzakelijke voorzieningen om te exploiteren binnen het winterseizoen op het strand en      in de beschermingszone aan de zeezijde van de primaire kering (zeewering),</text:p>
            <text:p text:style-name="common-al">b.         Het gebruikmaken van het rijkswaterstaatswerk de Noordzee of de daartoe behorende      beschermingszone door, anders dan in overeenstemming met de functie, daarin, daarop,      daarboven, daarover of daaronder werkzaamheden te verrichten, werken te maken of te </text:p>
            <text:p text:style-name="common-al">     behouden, dan wel vaste substanties of voorwerpen te storten, te plaatsen of neer te      leggen, of deze te laten staan of liggen, op het strand en in de beschermingszone aan de      zeezijde van de primaire waterkering (zeewering).</text:p>
            <text:p text:style-name="common-al">Een en ander ter plaatse van Boulevard Zeezijde 17, strandvak 12 in de gemeente Katwijk.</text:p>
            <text:p text:style-name="common-al"/>
            <text:p text:style-name="common-al">De stukken liggen tot en met 10 mei 2018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29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665 diverse werkzaamheden ter plaatse van Boulevard Zeezijde 17, strandvak 12 in de gemeente Kat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96</meta:user-defined>
    <meta:user-defined meta:name="OVERHEIDop.WsbID/DC.identifier">wsb-2018-29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25BB 17</meta:user-defined>
    <meta:user-defined meta:name="OVERHEIDop.woonplaats">Katwijk</meta:user-defined>
    <meta:user-defined meta:name="OVERHEIDop.straatnaam">Boulevard Zeezij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65|exb-2018-20025</meta:user-defined>
    <meta:user-defined meta:name="OVERHEID.EPSG28992/DC.spatial">87005 469064</meta:user-defined>
    <meta:user-defined meta:name="OVERHEIDop.versieInformatie"/>
  </office:meta>
</office:document-meta>
</file>