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56 diverse werkzaamheden ter plaatse van de Herenweg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aart 2018 een vergunning verleend aan gemeente Kaag en Braassem voor:</text:p>
            <text:p text:style-name="common-al">a.         Het vervangen van een bestaande weg op de kruin van een regionale kering,</text:p>
            <text:p text:style-name="common-al">b.         Het in open ontgraving leggen en hebben van riolering (VWA) Ø 315 mm en     Ø 500      mm PE100 SDR11 inclusief rioolputten in de kernzone van de regionale kering,</text:p>
            <text:p text:style-name="common-al">c.         Het in open ontgraving leggen en hebben van hemelwaterriolering Ø 125 mm en Ø 160      mm PE100 SDR11 in de kernzone van de regionale kering,</text:p>
            <text:p text:style-name="common-al">d.         Het planten en hebben van bomen in de beschermingszone van de regionale kering.</text:p>
            <text:p text:style-name="common-al">Een en ander ter plaatse van de Herenweg te Rijnsaterwoude.</text:p>
            <text:p text:style-name="common-al"/>
            <text:p text:style-name="common-al">De stukken liggen tot en met 10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9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9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56 diverse werkzaamheden ter plaatse van de Herenweg te Rijnsa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995</meta:user-defined>
    <meta:user-defined meta:name="OVERHEIDop.WsbID/DC.identifier">wsb-2018-29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5AG 66</meta:user-defined>
    <meta:user-defined meta:name="OVERHEIDop.woonplaats">Rijnsaterwoud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56|exb-2018-20023</meta:user-defined>
    <meta:user-defined meta:name="OVERHEID.EPSG28992/DC.spatial">106056 467831</meta:user-defined>
    <meta:user-defined meta:name="OVERHEIDop.versieInformatie"/>
  </office:meta>
</office:document-meta>
</file>