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31 het aanleggen van watergangen ter plaatse van Stompwijkseweg 20c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8 een vergunning verleend aan Het Beste Paard van Stal voor het aanleggen en hebben van overige watergangen in de kwetsbaar kwelgebied, een en ander ter plaatse van Stompwijkseweg 20c te Leidschendam.</text:p>
            <text:p text:style-name="common-al"/>
            <text:p text:style-name="common-al">De stukken liggen tot en met 10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2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31 het aanleggen van watergangen ter plaatse van Stompwijkseweg 20c te Leidsch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94</meta:user-defined>
    <meta:user-defined meta:name="OVERHEIDop.WsbID/DC.identifier">wsb-2018-29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GE 20c</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31|exb-2018-20022</meta:user-defined>
    <meta:user-defined meta:name="OVERHEID.EPSG28992/DC.spatial">88203 454958</meta:user-defined>
    <meta:user-defined meta:name="OVERHEIDop.versieInformatie"/>
  </office:meta>
</office:document-meta>
</file>