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uitvoeringstermijn van vergunning D0026321 voor het verbreden van de Rijksstraatweg tussen het Beerpolderviaduct en het toekomstige bedrijventerrein Dordtse Kil IV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van vergunning D0026321 voor het verbreden van de Rijksstraatweg tussen het Beerpolderviaduct en het toekomstige bedrijventerrein Dordtse Kil IV te Dordrecht met 3 jaar te verlengen, onder dossiernummer D0039647.</text:p>
            <text:p text:style-name="common-al">Start bezwaartermijn (6 weken): 9 januar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de uitvoeringstermijn van vergunning D0026321 voor het verbreden van de Rijksstraatweg tussen het Beerpolderviaduct en het toekomstige bedrijventerrein Dordtse Kil IV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99</meta:user-defined>
    <meta:user-defined meta:name="OVERHEIDop.WsbID/DC.identifier">wsb-2018-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G 167</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451 418915</meta:user-defined>
    <meta:user-defined meta:name="OVERHEIDop.versieInformatie"/>
  </office:meta>
</office:document-meta>
</file>