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enuslaan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3405 ingevolge de Keur waterschap Brabantse Delta 2015 bekend gemaakt op 29 maart 2018 voor het hebben en onderhouden van een tuin (hieronder wordt verstaan: beplanting/bomen) tot aan de insteek van een a-water, bouwwerken in een a-water (houten steiger, houten trap, houten overkapping en stenen muur met grondkerende constructie) en hekwerken haaks (erfafscheiding) in (de beschermingszone van) een a-water ter hoogte van Venuslaan 10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8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8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enuslaan 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4</meta:user-defined>
    <meta:user-defined meta:name="OVERHEIDop.publicationIssue">2987</meta:user-defined>
    <meta:user-defined meta:name="OVERHEIDop.WsbID/DC.identifier">wsb-2018-298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N 10</meta:user-defined>
    <meta:user-defined meta:name="OVERHEIDop.woonplaats">Breda</meta:user-defined>
    <meta:user-defined meta:name="OVERHEIDop.straatnaam">Ven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405|exb-2018-20011</meta:user-defined>
    <meta:user-defined meta:name="OVERHEID.EPSG28992/DC.spatial">110928 403929</meta:user-defined>
    <meta:user-defined meta:name="OVERHEIDop.versieInformatie"/>
  </office:meta>
</office:document-meta>
</file>