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algemeen bestuur 2018</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Limburg heeft bij besluit van 7 maart 2018 het Reglement van orde voor de vergaderingen van het algemeen bestuur Waterschap Limburg vastgesteld onder gelijktijdige intrekking van het Reglement van orde, zoals dat is vastgesteld bij besluit van 2 januari 2017.</text:p>
            <text:p text:style-name="last-al">Het reglement 2018 is als pdf-document bij deze publicatie gevoegd.</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5 april 2018</text:span>
          </text:p>
          </text:section>
          <text:section text:name="ondertekening_id1-3-2-2-2">
            <text:p><text:span text:style-name="functie">Het dagelijks bestuur Waterschap Limburg,</text:span></text:p>
          </text:section>
          <text:section text:name="ondertekening_id1-3-2-2-3">
            <text:p><text:span text:style-name="functie">drs. H. Mensink, secretaris-directeur</text:span></text:p>
            <text:p><text:span text:style-name="ondertekening_naam">
            <text:span text:style-name="voornaam">drs. ing. P.F.C.W. van der Broeck,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8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algemeen bestuu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2983</meta:user-defined>
    <meta:user-defined meta:name="OVERHEIDop.WsbID/DC.identifier">wsb-2018-2983</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Reglement van Orde Algemeen bestuur 2018|exb-2018-20006</meta:user-defined>
    <meta:user-defined meta:name="OVERHEID.EPSG28992/DC.spatial">197519 355933</meta:user-defined>
    <meta:user-defined meta:name="OVERHEIDop.versieInformatie"/>
  </office:meta>
</office:document-meta>
</file>