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fgraven van een beschermingszone van een a-watergang.</text:p>
            <text:p text:style-name="common-al">Dit is op het perceel, kadastraal bekend als gemeente Reusel de Mierden (Hulsel), sectie H, nummers 1425 en 1923. De activiteit vindt plaats nabij een watergang, die bij het waterschap bekend is onder RS42, en wordt beschouwd als een a-water. Deze is gelegen in de buurt van Vooreind 11a te Hulsel.</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8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82</meta:user-defined>
    <meta:user-defined meta:name="OVERHEIDop.WsbID/DC.identifier">wsb-2018-2982</meta:user-defined>
    <meta:user-defined meta:name="DCTERMS.abstract">Het dagelijks bestuur van Waterschap De Dommel heeft een vergunning ingevolge de Waterwet verleend voor Waterstaatswerk of beschermingszone gebruiken op locatie Vooreind 11A in Reusel-De Mierden. Het vergunningnummer is Z49213.</meta:user-defined>
    <meta:user-defined meta:name="OVERHEID.TaxonomieBeleidsagenda/OVERHEID.category">Bestuur | Organisatie en beleid</meta:user-defined>
    <meta:user-defined meta:name="OVERHEIDop.referentienummer">WPDO-AXBT2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96BC 11a</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X2HMA_cm_20-03_858_watervergun...|exb-2018-19990</meta:user-defined>
    <meta:user-defined meta:name="OVERHEID.EPSG28992/DC.spatial">139941 377724</meta:user-defined>
    <meta:user-defined meta:name="OVERHEIDop.versieInformatie"/>
  </office:meta>
</office:document-meta>
</file>