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 en laagspanningskabels, het realiseren van een gasleiding en (inpandig) plaatsen van transformatorstations nabij Noordeinde 49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midden- en laagspanningskabels, het realiseren van een gasleiding en (inpandig) plaatsen van transformatorstations nabij Noordeinde 49 te Hendrik-Ido-Ambacht, dossiernummer D0039171.</text:p>
            <text:p text:style-name="common-al">Start bezwaartermijn (6 weken): 9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midden- en laagspanningskabels, het realiseren van een gasleiding en (inpandig) plaatsen van transformatorstations nabij Noordeinde 49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98</meta:user-defined>
    <meta:user-defined meta:name="OVERHEIDop.WsbID/DC.identifier">wsb-2018-2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T</meta:user-defined>
    <meta:user-defined meta:name="OVERHEIDop.woonplaats">Hendrik-Ido-Ambacht</meta:user-defined>
    <meta:user-defined meta:name="OVERHEIDop.straatnaam">Noord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22 429361</meta:user-defined>
    <meta:user-defined meta:name="OVERHEIDop.versieInformatie"/>
  </office:meta>
</office:document-meta>
</file>