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slopen van opstallen en het saneren van de bodem bij een waterkering op de locatie Geestdorp 4 in Woerden. (code HDSR24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slopen van opstallen en het saneren van de bodem in de keurzones van een regionale waterkering op de locatie Geestdorp 4  in de gemeente Woerden. Dit besluit is verzonden op 29 maart 2018.</text:p>
            <text:p text:style-name="tussenkopcur">
            <text:span text:style-name="nadrukvet">Ter inzage </text:span>
          </text:p>
            <text:p text:style-name="common-al">U kunt de vergunning en de bijbehorende stukken inzien van 4 april 2018 tot en met 15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slopen van opstallen en het saneren van de bodem bij een waterkering op de locatie Geestdorp 4 in Woerden. (code HDSR246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78</meta:user-defined>
    <meta:user-defined meta:name="OVERHEIDop.WsbID/DC.identifier">wsb-2018-2978</meta:user-defined>
    <meta:user-defined meta:name="OVERHEID.TaxonomieBeleidsagenda/OVERHEID.category">Ruimte en infrastructuur | Organisatie en beleid</meta:user-defined>
    <meta:user-defined meta:name="OVERHEIDop.referentienummer">HDSR 24618</meta:user-defined>
    <meta:user-defined meta:name="DCTERMS.abstract">Watervergunning voor het slopen van opstallen en het saneren van de bodem bij een waterkering op de locatie Geestdorp 4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4BC 4</meta:user-defined>
    <meta:user-defined meta:name="OVERHEIDop.woonplaats">Woerden</meta:user-defined>
    <meta:user-defined meta:name="OVERHEIDop.straatnaam">Geest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618|exb-2018-19975</meta:user-defined>
    <meta:user-defined meta:name="OVERHEIDop.externeBijlage">bijlage HDSR 24618|exb-2018-19976</meta:user-defined>
    <meta:user-defined meta:name="OVERHEID.EPSG28992/DC.spatial">121280 456503</meta:user-defined>
    <meta:user-defined meta:name="OVERHEIDop.versieInformatie"/>
  </office:meta>
</office:document-meta>
</file>