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botenlift, IJsseldijk 225 in Krimpen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1212) het aanbrengen en behouden van een botenlift in de beschermingszone van de primaire kering ter hoogte van de IJsseldijk 225 in Krimpen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publicatie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77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7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7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botenlift, IJsseldijk 225 in Krimpen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2977</meta:user-defined>
    <meta:user-defined meta:name="OVERHEIDop.WsbID/DC.identifier">wsb-2018-29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4AW 225</meta:user-defined>
    <meta:user-defined meta:name="OVERHEIDop.woonplaats">Krimpen aan den IJssel</meta:user-defined>
    <meta:user-defined meta:name="OVERHEIDop.straatnaam">IJssel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058 437759</meta:user-defined>
    <meta:user-defined meta:name="OVERHEIDop.versieInformatie"/>
  </office:meta>
</office:document-meta>
</file>