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dam met duikers, Westerlengte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260) het aanbrengen en tijdelijke hebben van een dam met duikers in de hoofdwatergang ter plaatse van Westerlengte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ijdelijke dam met duikers, Westerlengte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976</meta:user-defined>
    <meta:user-defined meta:name="OVERHEIDop.WsbID/DC.identifier">wsb-2018-29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GA 1</meta:user-defined>
    <meta:user-defined meta:name="OVERHEIDop.woonplaats">Capelle aan den IJssel</meta:user-defined>
    <meta:user-defined meta:name="OVERHEIDop.straatnaam">Westerlengt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34 438677</meta:user-defined>
    <meta:user-defined meta:name="OVERHEIDop.versieInformatie"/>
  </office:meta>
</office:document-meta>
</file>