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Ringvaartweg 17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802) het aanbrengen van een tijdelijke dam met duiker in een overige watergang, ter hoogte van de Ringvaartweg 17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Ringvaartweg 17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75</meta:user-defined>
    <meta:user-defined meta:name="OVERHEIDop.WsbID/DC.identifier">wsb-2018-29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C 171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55 437729</meta:user-defined>
    <meta:user-defined meta:name="OVERHEIDop.versieInformatie"/>
  </office:meta>
</office:document-meta>
</file>