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rijvend eiland in de Ringvaartplas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290) het aanbrengen van een drijvend eiland in de Ringvaartplas in de gemeen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rijvend eiland in de Ringvaartplas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974</meta:user-defined>
    <meta:user-defined meta:name="OVERHEIDop.WsbID/DC.identifier">wsb-2018-29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T 38</meta:user-defined>
    <meta:user-defined meta:name="OVERHEIDop.woonplaats">Rotterdam</meta:user-defined>
    <meta:user-defined meta:name="OVERHEIDop.straatnaam">Lucie Vuylstek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60 438592</meta:user-defined>
    <meta:user-defined meta:name="OVERHEIDop.versieInformatie"/>
  </office:meta>
</office:document-meta>
</file>