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woontoren, toren B – Terras aan de Maas, nabij de Hongerlandsedijk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woontoren, toren B – Terras aan de Maas, nabij de Hongerlandsedijk te Spijkenisse, dossiernummer D0040168.</text:p>
            <text:p text:style-name="common-al">Start bezwaartermijn (6 weken): 26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7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7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7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woontoren, toren B – Terras aan de Maas, nabij de Hongerlandsedijk te Spijkeniss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3</meta:user-defined>
    <meta:user-defined meta:name="OVERHEIDop.publicationIssue">2972</meta:user-defined>
    <meta:user-defined meta:name="OVERHEIDop.WsbID/DC.identifier">wsb-2018-29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1LW 892</meta:user-defined>
    <meta:user-defined meta:name="OVERHEIDop.woonplaats">Spijkenisse</meta:user-defined>
    <meta:user-defined meta:name="OVERHEIDop.straatnaam">Hongerlan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3037 429889</meta:user-defined>
    <meta:user-defined meta:name="OVERHEIDop.versieInformatie"/>
  </office:meta>
</office:document-meta>
</file>