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appartementencomplex, 1e fase Veerkade, De Haven Spijkenisse, aan de Nieuw Hongerlandsedijk te Spijkeni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appartementencomplex, 1e fase Veerkade, De Haven Spijkenisse, aan de Nieuw Hongerlandsedijk te Spijkenisse, dossiernummer D0040251.</text:p>
            <text:p text:style-name="common-al">Start bezwaartermijn (6 weken): 26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71</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71</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71</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appartementencomplex, 1e fase Veerkade, De Haven Spijkenisse, aan de Nieuw Hongerlandsedijk te Spijkeniss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3</meta:user-defined>
    <meta:user-defined meta:name="OVERHEIDop.publicationIssue">2971</meta:user-defined>
    <meta:user-defined meta:name="OVERHEIDop.WsbID/DC.identifier">wsb-2018-297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01LS</meta:user-defined>
    <meta:user-defined meta:name="OVERHEIDop.woonplaats">Spijkenisse</meta:user-defined>
    <meta:user-defined meta:name="OVERHEIDop.straatnaam">Nieuw Hongerland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3297 429379</meta:user-defined>
    <meta:user-defined meta:name="OVERHEIDop.versieInformatie"/>
  </office:meta>
</office:document-meta>
</file>