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keerwand in en aanvullen van een secundaire waterker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keerwand in en aanvullen van een secundaire waterkering aan de Oud Bonaventurasedijk 109 te Maasdam, dossiernummer D0040963.</text:p>
            <text:p text:style-name="common-al">Start bezwaartermijn (6 weken): 26 maart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6 maart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70</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70</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70</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keerwand in en aanvullen van een secundaire waterkerin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3</meta:user-defined>
    <meta:user-defined meta:name="OVERHEIDop.publicationIssue">2970</meta:user-defined>
    <meta:user-defined meta:name="OVERHEIDop.WsbID/DC.identifier">wsb-2018-297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99LX 109</meta:user-defined>
    <meta:user-defined meta:name="OVERHEIDop.woonplaats">Maasdam</meta:user-defined>
    <meta:user-defined meta:name="OVERHEIDop.straatnaam">Oud Bonaventura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648 421896</meta:user-defined>
    <meta:user-defined meta:name="OVERHEIDop.versieInformatie"/>
  </office:meta>
</office:document-meta>
</file>