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568 Verleende vergunning voor werken in de berm van een weg en het kruisen van een waterloop voor het aanleggen van  waterleidingen bij Noorddijkerweg 33b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-1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568 Verleende vergunning voor werken in de berm van een weg en het kruisen van een waterloop voor het aanleggen van  waterleidingen bij Noorddijkerweg 33b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97</meta:user-defined>
    <meta:user-defined meta:name="OVERHEIDop.WsbID/DC.identifier">wsb-2018-2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C 33b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17 516594</meta:user-defined>
    <meta:user-defined meta:name="OVERHEIDop.versieInformatie"/>
  </office:meta>
</office:document-meta>
</file>